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72cm" fo:margin-left="-0.219cm" fo:margin-top="0cm" fo:margin-bottom="0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7.003cm"/>
    </style:style>
    <style:style style:name="Таблица1.C" style:family="table-column">
      <style:table-column-properties style:column-width="2.778cm"/>
    </style:style>
    <style:style style:name="Таблица1.D" style:family="table-column">
      <style:table-column-properties style:column-width="5.2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5.984cm" fo:margin-left="-0.219cm" fo:margin-top="0cm" fo:margin-bottom="0cm" table:align="left" style:writing-mode="lr-tb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.63cm"/>
    </style:style>
    <style:style style:name="Таблица2.D" style:family="table-column">
      <style:table-column-properties style:column-width="4.262cm"/>
    </style:style>
    <style:style style:name="Таблица2.E" style:family="table-column">
      <style:table-column-properties style:column-width="3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Normal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00a0d95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0a0d95" style:font-size-asian="12pt" style:font-name-complex="Times New Roman1" style:font-size-complex="12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officeooo:rsid="000a0d95" officeooo:paragraph-rsid="000a0d95" style:font-size-asian="12pt" style:font-weight-asian="bold" style:font-name-complex="Times New Roman1" style:font-size-complex="12pt" style:font-weight-complex="bold"/>
    </style:style>
    <style:style style:name="P11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</style:style>
    <style:style style:name="P12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Normal">
      <style:paragraph-properties fo:margin-left="0cm" fo:margin-right="0cm" fo:text-indent="0cm" style:auto-text-indent="false" style:writing-mode="lr-tb">
        <style:tab-stops>
          <style:tab-stop style:position="8.749cm" style:type="center"/>
          <style:tab-stop style:position="12.59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a0d95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officeooo:rsid="000a0d95" style:font-size-asian="12pt"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bff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Приложение № 1</text:h>
      <text:p text:style-name="P14">к Порядку проведения</text:p>
      <text:p text:style-name="P14">общественного обсуждения проектов</text:p>
      <text:p text:style-name="P14">документов стратегического планирования</text:p>
      <text:p text:style-name="P14">Шалинского <text:s/>муниципального округа</text:p>
      <text:p text:style-name="P2"/>
      <text:p text:style-name="P14">Форма</text:p>
      <text:p text:style-name="P2"/>
      <text:p text:style-name="P7">Извещение<text:bookmark-start text:name="P85"/></text:p>
      <text:p text:style-name="P7">о проведении общественного обсуждения</text:p>
      <text:p text:style-name="P7">по проекту документа стратегического планирования</text:p>
      <text:p text:style-name="P7">Администрация Шалинского муниципального округа </text:p>
      <text:p text:style-name="P1"/>
      <text:p text:style-name="P8">предлагает <text:s text:c="3"/>заинтересованным <text:s text:c="3"/>лицам <text:s text:c="2"/>(учреждениям, <text:s text:c="2"/>организациям, предприятиям, <text:s text:c="2"/>общественным <text:s text:c="2"/>объединениям, <text:s/>предпринимателям, <text:s/>физическим лицам) <text:s/>принять <text:s/>участие <text:s/>в <text:s/>общественном <text:s/>обсуждении <text:s/>по проекту документа стратегического планирования </text:p>
      <text:p text:style-name="P6"><text:span text:style-name="T2"/></text:p>
      <text:p text:style-name="P10">Об одобрении прогноза социально — экономического развития Шалинского муниципального округа на среднесрочный период 2026-2028 годов </text:p>
      <text:p text:style-name="P1"><text:s text:c="7"/>(наименование проекта документа стратегического планирования)</text:p>
      <text:p text:style-name="P5"><text:span text:style-name="T1"/></text:p>
      <text:p text:style-name="P1"><text:s text:c="4"/>Ознакомиться <text:s/>с <text:s/>проектом <text:s/>документа <text:s/>можно по ссылке <text:span text:style-name="T4">https://shgo.midural.ru/uploads/document/9163/prognoz-na-2026-god-proekt-na-sajt-obschestvennoe-obsuzhdenie.doc</text:span><text:span text:style-name="T5">_____________________________________________________</text:span></text:p>
      <text:p text:style-name="P1"><text:s text:c="6"/>(сведения о месте размещения проекта документа стратегического <text:s text:c="31"/>планирования)</text:p>
      <text:p text:style-name="P5"><text:span text:style-name="T1"><text:s text:c="4"/>Общественное <text:s/>обсуждение проводится с "</text:span><text:span text:style-name="T2">21</text:span><text:span text:style-name="T1">" </text:span><text:span text:style-name="T2">октября</text:span><text:span text:style-name="T1"> 20</text:span><text:span text:style-name="T2">25</text:span><text:span text:style-name="T1"> года по "</text:span><text:span text:style-name="T2">05</text:span><text:span text:style-name="T1">" </text:span><text:span text:style-name="T2">ноября </text:span><text:span text:style-name="T1"><text:s/>20</text:span><text:span text:style-name="T2">25</text:span><text:span text:style-name="T1"> года.</text:span></text:p>
      <text:p text:style-name="P1"/>
      <text:p text:style-name="P5"><text:span text:style-name="T1"><text:s text:c="4"/>Замечания и (или) предложения просим направлять по электронной почте: </text:span><text:a xlink:type="simple" xlink:href="mailto:arta2002@mail.ru" text:style-name="Internet_20_link" text:visited-style-name="Visited_20_Internet_20_Link">arta2002@mail.ru</text:a><text:span text:style-name="T3"> 8-34358-2-23-52</text:span></text:p>
      <text:p text:style-name="P1"><text:s/>(адрес электронной почты и контактный телефон исполнителя, ответственного за разработку проекта документа стратегического планирования)</text:p>
      <text:p text:style-name="P1"/>
      <text:p text:style-name="P1">по форм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N п/п</text:p>
          </table:table-cell>
          <table:table-cell table:style-name="Таблица1.A1" office:value-type="string">
            <text:p text:style-name="P15">Отправитель (Ф.И.О., адрес, телефон, адрес электронной почты, внесшего замечания и (или) предложения)</text:p>
          </table:table-cell>
          <table:table-cell table:style-name="Таблица1.A1" office:value-type="string">
            <text:p text:style-name="P15">Текст замечания и (или) предложения</text:p>
          </table:table-cell>
          <table:table-cell table:style-name="Таблица1.A1" office:value-type="string">
            <text:p text:style-name="P15">Текст проекта документа стратегического планирования с учетом вносимых замечаний и (или) предложения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"/>
      <text:p text:style-name="P17">По желанию может быть представлено также письменное обоснование соответствующих замечаний и (или) предложений.</text:p>
      <text:p text:style-name="P2"/>
      <text:h text:style-name="P11" text:outline-level="2"><text:span text:style-name="T1"/></text:h>
      <text:h text:style-name="P11" text:outline-level="2"><text:span text:style-name="T1"/></text:h>
      <text:h text:style-name="P11" text:outline-level="2"><text:soft-page-break/><text:span text:style-name="T1"/></text:h>
      <text:h text:style-name="P11" text:outline-level="2"><text:span text:style-name="T1"/></text:h>
      <text:h text:style-name="P12" text:outline-level="2">Приложение N 2</text:h>
      <text:p text:style-name="P14">к Порядку проведения</text:p>
      <text:p text:style-name="P14">общественного обсуждения проектов</text:p>
      <text:p text:style-name="P14">документов стратегического планирования</text:p>
      <text:p text:style-name="P14">Шалинского муниципального округа</text:p>
      <text:p text:style-name="P2"/>
      <text:p text:style-name="P14">Форма</text:p>
      <text:p text:style-name="P2"/>
      <text:p text:style-name="P16">Отчет<text:bookmark-start text:name="P140"/></text:p>
      <text:p text:style-name="P16">о результатах проведенного общественного обсуждения</text:p>
      <text:p text:style-name="P16">____________________________________________________________</text:p>
      <text:p text:style-name="P18"><text:tab/>(наименование проекта документа стратегического планирования)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N п/п</text:p>
          </table:table-cell>
          <table:table-cell table:style-name="Таблица2.A1" office:value-type="string">
            <text:p text:style-name="P15">Отправитель (Ф.И.О., адрес, телефон, адрес электронной почты, внесшего замечания и (или) предложения)</text:p>
          </table:table-cell>
          <table:table-cell table:style-name="Таблица2.A1" office:value-type="string">
            <text:p text:style-name="P15">Содержание замечания и (или) предложения</text:p>
          </table:table-cell>
          <table:table-cell table:style-name="Таблица2.A1" office:value-type="string">
            <text:p text:style-name="P15">Информация о принятии/отклонении замечаний и (или) предложений</text:p>
          </table:table-cell>
          <table:table-cell table:style-name="Таблица2.A1" office:value-type="string">
            <text:p text:style-name="P15">Причины отклонения замечаний и (или) предложений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"/>
      <text:p text:style-name="P2"/>
      <text:h text:style-name="P12" text:outline-level="1"/>
      <text:h text:style-name="P12" text:outline-level="1"/>
      <text:h text:style-name="P12" text:outline-level="1"/>
      <text:p text:style-name="P4"/>
      <text:p text:style-name="P19"><text:page-number text:select-page="current">2</text:page-number></text:p>
      <text:p text:style-name="Footer"><text:bookmark-end text:name="P85"/><text:bookmark-end text:name="P1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1:39:56.613000000</meta:creation-date>
    <dc:date>2025-11-14T11:53:15.978000000</dc:date>
    <meta:editing-duration>PT7M1S</meta:editing-duration>
    <meta:editing-cycles>2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40" meta:word-count="231" meta:character-count="2344" meta:non-whitespace-character-count="2062"/>
  </office:meta>
</office:document-meta>
</file>